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7in" style:type="right"/>
        </style:tab-stops>
      </style:paragraph-properties>
      <style:text-properties style:font-name="Tahoma" officeooo:rsid="001719af" officeooo:paragraph-rsid="001719af"/>
    </style:style>
    <style:style style:name="P2" style:family="paragraph" style:parent-style-name="Standard">
      <style:text-properties style:font-name="Tahoma" officeooo:rsid="001719af" officeooo:paragraph-rsid="0019cc27"/>
    </style:style>
    <style:style style:name="P3" style:family="paragraph" style:parent-style-name="Standard">
      <loext:graphic-properties draw:fill-gradient-name="gradient" draw:fill-hatch-name="hatch"/>
      <style:paragraph-properties>
        <style:tab-stops>
          <style:tab-stop style:position="1.5in"/>
        </style:tab-stops>
      </style:paragraph-properties>
      <style:text-properties style:font-name="Tahoma" officeooo:rsid="001719af" officeooo:paragraph-rsid="001719af"/>
    </style:style>
    <style:style style:name="P4" style:family="paragraph" style:parent-style-name="Standard">
      <loext:graphic-properties draw:fill-gradient-name="gradient" draw:fill-hatch-name="hatch"/>
      <style:paragraph-properties>
        <style:tab-stops>
          <style:tab-stop style:position="1.5in"/>
        </style:tab-stops>
      </style:paragraph-properties>
      <style:text-properties style:font-name="Tahoma" officeooo:rsid="001719af" officeooo:paragraph-rsid="001b88f2"/>
    </style:style>
    <style:style style:name="P5" style:family="paragraph" style:parent-style-name="Standard">
      <loext:graphic-properties draw:fill-gradient-name="gradient" draw:fill-hatch-name="hatch"/>
      <style:paragraph-properties fo:margin-top="0.05in" fo:margin-bottom="0in" style:contextual-spacing="false">
        <style:tab-stops/>
      </style:paragraph-properties>
      <style:text-properties style:font-name="Tahoma" officeooo:rsid="001719af" officeooo:paragraph-rsid="001719af"/>
    </style:style>
    <style:style style:name="P6" style:family="paragraph" style:parent-style-name="Standard">
      <style:text-properties style:font-name="Tahoma" officeooo:rsid="001719af" officeooo:paragraph-rsid="001cd246"/>
    </style:style>
    <style:style style:name="P7" style:family="paragraph" style:parent-style-name="Standard">
      <style:text-properties style:font-name="Tahoma" officeooo:rsid="001719af" officeooo:paragraph-rsid="001f7c76"/>
    </style:style>
    <style:style style:name="P8" style:family="paragraph" style:parent-style-name="Standard">
      <loext:graphic-properties draw:fill-gradient-name="gradient" draw:fill-hatch-name="hatch"/>
      <style:paragraph-properties>
        <style:tab-stops>
          <style:tab-stop style:position="7in" style:type="right"/>
        </style:tab-stops>
      </style:paragraph-properties>
      <style:text-properties style:font-name="Tahoma" officeooo:rsid="001719af" officeooo:paragraph-rsid="0019cc27"/>
    </style:style>
    <style:style style:name="P9" style:family="paragraph" style:parent-style-name="Standard">
      <loext:graphic-properties draw:fill-gradient-name="gradient" draw:fill-hatch-name="hatch"/>
      <style:paragraph-properties>
        <style:tab-stops>
          <style:tab-stop style:position="7in" style:type="right"/>
        </style:tab-stops>
      </style:paragraph-properties>
      <style:text-properties style:font-name="Tahoma" officeooo:rsid="001719af" officeooo:paragraph-rsid="0022c8b5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8pt" officeooo:rsid="001719af" officeooo:paragraph-rsid="001719af" style:font-size-asian="18pt" style:font-size-complex="18pt"/>
    </style:style>
    <style:style style:name="P11" style:family="paragraph" style:parent-style-name="Standard">
      <style:text-properties style:font-name="Tahoma" officeooo:rsid="001cd246" officeooo:paragraph-rsid="001cd246"/>
    </style:style>
    <style:style style:name="P12" style:family="paragraph" style:parent-style-name="Standard">
      <style:text-properties style:font-name="Tahoma" officeooo:rsid="001cd246" officeooo:paragraph-rsid="001f7c76"/>
    </style:style>
    <style:style style:name="P13" style:family="paragraph" style:parent-style-name="Standard">
      <style:text-properties style:font-name="Tahoma" fo:font-size="10pt" officeooo:rsid="001cd246" officeooo:paragraph-rsid="001cd246" style:font-size-asian="10pt" style:font-size-complex="10pt"/>
    </style:style>
    <style:style style:name="P14" style:family="paragraph" style:parent-style-name="Standard">
      <style:text-properties style:font-name="Tahoma" fo:font-size="10pt" officeooo:rsid="001cd246" officeooo:paragraph-rsid="001f7c76" style:font-size-asian="10pt" style:font-size-complex="10pt"/>
    </style:style>
    <style:style style:name="P15" style:family="paragraph" style:parent-style-name="Standard">
      <style:text-properties style:font-name="Tahoma" fo:font-size="10pt" officeooo:rsid="001719af" officeooo:paragraph-rsid="001719af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>
        <style:tab-stops>
          <style:tab-stop style:position="1.5in"/>
        </style:tab-stops>
      </style:paragraph-properties>
      <style:text-properties style:font-name="Tahoma" fo:font-size="10pt" officeooo:rsid="001719af" officeooo:paragraph-rsid="001719af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ahoma" fo:font-size="10pt" officeooo:rsid="001719af" officeooo:paragraph-rsid="001719af" style:font-size-asian="10pt" style:font-size-complex="10pt"/>
    </style:style>
    <style:style style:name="P18" style:family="paragraph" style:parent-style-name="Standard">
      <style:text-properties style:font-name="Tahoma" fo:font-size="6pt" officeooo:rsid="001719af" officeooo:paragraph-rsid="001719af" style:font-size-asian="6pt" style:font-size-complex="6pt"/>
    </style:style>
    <style:style style:name="P19" style:family="paragraph">
      <style:paragraph-properties fo:text-align="start"/>
    </style:style>
    <style:style style:name="P20" style:family="paragraph">
      <style:paragraph-properties fo:text-align="end"/>
      <style:text-properties fo:font-family="Tahoma" style:font-style-name="Regular" style:font-family-generic="swiss" fo:font-size="9pt"/>
    </style:style>
    <style:style style:name="P21" style:family="paragraph">
      <style:paragraph-properties fo:text-align="start"/>
      <style:text-properties style:text-line-through-style="none" style:text-line-through-type="none" fo:font-family="Tahoma" style:font-style-name="Regular" style:font-family-generic="swiss" fo:font-size="10pt" fo:font-style="normal" style:text-underline-style="none"/>
    </style:style>
    <style:style style:name="P22" style:family="paragraph">
      <style:paragraph-properties fo:text-align="start"/>
      <style:text-properties style:text-line-through-style="none" style:text-line-through-type="none" fo:font-family="Tahoma" style:font-style-name="Regular" style:font-family-generic="swiss" fo:font-style="normal" style:text-underline-style="none"/>
    </style:style>
    <style:style style:name="P23" style:family="paragraph">
      <style:paragraph-properties fo:text-align="start"/>
      <style:text-properties style:text-line-through-style="none" style:text-line-through-type="none" fo:font-family="Tahoma" style:font-style-name="Regular" style:font-family-generic="swiss" fo:font-size="9pt" fo:font-style="normal" style:text-underline-style="none"/>
    </style:style>
    <style:style style:name="P24" style:family="paragraph">
      <style:paragraph-properties fo:text-align="start"/>
      <style:text-properties fo:font-family="Tahoma" style:font-style-name="Regular" style:font-family-generic="swiss" fo:font-size="10pt"/>
    </style:style>
    <style:style style:name="T1" style:family="text">
      <style:text-properties officeooo:rsid="0019cc27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019cc27" style:font-size-asian="8pt" style:font-size-complex="8pt"/>
    </style:style>
    <style:style style:name="T4" style:family="text">
      <style:text-properties fo:font-size="8pt" officeooo:rsid="0022c8b5" style:font-size-asian="8pt" style:font-size-complex="8pt"/>
    </style:style>
    <style:style style:name="T5" style:family="text">
      <style:text-properties officeooo:rsid="001f7c76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215c23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officeooo:rsid="0022c8b5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textarea-vertical-align="bottom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top" style:vertical-rel="text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bottom" style:wrap="run-through" style:number-wrapped-paragraphs="no-limit" style:vertical-pos="from-top" style:horizontal-pos="from-left" style:horizontal-rel="paragraph"/>
    </style:style>
    <style:style style:name="gr6" style:family="graphic" style:data-style-name="C10107">
      <style:graphic-properties draw:textarea-vertical-align="bottom" style:wrap="run-through" style:number-wrapped-paragraphs="no-limit" style:vertical-pos="from-top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Text Box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Date Field 1" form:control-implementation="ooo:com.sun.star.form.component.DateField" xml:id="control3" form:id="control3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Text Box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8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 Button 1" form:control-implementation="ooo:com.sun.star.form.component.RadioButton" xml:id="control10" form:id="control10" form:input-required="false" formx:group-name="Disposi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Numeric Field 1" form:control-implementation="ooo:com.sun.star.form.component.NumericField" xml:id="control11" form:id="control11" form:current-value="0" form:value="0" form:input-required="false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Text Box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Option Button 1" form:control-implementation="ooo:com.sun.star.form.component.RadioButton" xml:id="control14" form:id="control14" form:input-required="false" formx:group-name="Disposi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5" form:id="control15" form:input-required="false" formx:group-name="Disposi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Numeric Field 1" form:control-implementation="ooo:com.sun.star.form.component.NumericField" xml:id="control16" form:id="control16" form:current-value="0" form:value="0" form:input-required="false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umeric Field 1" form:control-implementation="ooo:com.sun.star.form.component.NumericField" xml:id="control17" form:id="control17" form:current-value="0" form:value="0" form:input-required="false" form:validation="true" form:min-value="0" form:max-value="1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Option Button 1" form:control-implementation="ooo:com.sun.star.form.component.RadioButton" xml:id="control18" form:id="control18" form:input-required="false" formx:group-name="BackToGroup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19" form:id="control19" form:input-required="false" formx:group-name="BackToGroup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RSCNA Regional Motion Form</text:p>
      <text:p text:style-name="P17"/>
      <text:p text:style-name="P1">Motion #: <text:s/><draw:control text:anchor-type="as-char" svg:y="-0.1598in" draw:z-index="3" draw:name="Control 4" draw:style-name="gr5" draw:text-style-name="P21" svg:width="1.365in" svg:height="0.2185in" draw:control="control4"/><text:tab/>Date Submitted: <text:s/><draw:control text:anchor-type="as-char" svg:y="-0.1598in" draw:z-index="2" draw:name="Control 5" draw:style-name="gr6" draw:text-style-name="P24" svg:width="1.0835in" svg:height="0.2205in" draw:control="control3"/></text:p>
      <text:p text:style-name="P5"><text:span text:style-name="T3">(To be assigned by Secretary)</text:span></text:p>
      <text:p text:style-name="P15"/>
      <text:p text:style-name="P9">Motion:<text:tab/><text:span text:style-name="T2">*</text:span><text:span text:style-name="T4">*</text:span><text:span text:style-name="T2"> If motion changes policy, please indicate the section(s).</text:span></text:p>
      <text:p text:style-name="P8"><draw:control text:anchor-type="as-char" draw:z-index="0" draw:name="Control 2" draw:style-name="gr4" draw:text-style-name="P21" svg:width="6.9996in" svg:height="2.3705in" draw:control="control1"/></text:p>
      <text:p text:style-name="P15"/>
      <text:p text:style-name="P2">Intent:</text:p>
      <text:p text:style-name="P2"><draw:control text:anchor-type="as-char" draw:z-index="1" draw:name="Control 3" draw:style-name="gr4" draw:text-style-name="P21" svg:width="6.9996in" svg:height="1.2504in" draw:control="control2"/></text:p>
      <text:p text:style-name="P15"/>
      <text:p text:style-name="P3">Maker:<text:tab/><draw:control text:anchor-type="as-char" svg:y="-0.1598in" draw:z-index="4" draw:name="Control 1" draw:style-name="gr5" draw:text-style-name="P21" svg:width="3.4453in" svg:height="0.2248in" draw:control="control5"/></text:p>
      <text:p text:style-name="P18"/>
      <text:p text:style-name="P4">Seconded By:<text:tab/><draw:control text:anchor-type="as-char" svg:y="-0.1598in" draw:z-index="5" draw:name="Control 6" draw:style-name="gr5" draw:text-style-name="P21" svg:width="3.4453in" svg:height="0.2205in" draw:control="control6"/></text:p>
      <text:p text:style-name="P16"/>
      <text:p text:style-name="P6">Pro:<draw:control text:anchor-type="as-char" draw:z-index="11" draw:name="Control 14" draw:style-name="gr4" draw:text-style-name="P21" svg:width="6.9996in" svg:height="0.5004in" draw:control="control12"/></text:p>
      <text:p text:style-name="P18"/>
      <text:p text:style-name="P6">Con:<draw:control text:anchor-type="as-char" draw:z-index="12" draw:name="Control 15" draw:style-name="gr4" draw:text-style-name="P21" svg:width="6.9996in" svg:height="0.5004in" draw:control="control13"/></text:p>
      <text:p text:style-name="P15"/>
      <text:p text:style-name="P14">M<text:span text:style-name="T7">OTION IS TO BE BROUGHT BACK TO GROUPS TO BE VOTED ON</text:span>? <text:s text:c="9"/><text:span text:style-name="T5">YES </text:span><text:s/><draw:control text:anchor-type="as-char" svg:y="-0.1598in" draw:z-index="17" draw:name="Control 13" draw:style-name="gr2" draw:text-style-name="P19" svg:width="0.2953in" svg:height="0.1969in" draw:control="control18"/><text:s text:c="5"/><text:span text:style-name="T5">NO <text:s/></text:span><text:span text:style-name="T5"><draw:control text:anchor-type="as-char" draw:z-index="18" draw:name="Control 19" draw:style-name="gr1" draw:text-style-name="P19" svg:width="0.2953in" svg:height="0.1969in" draw:control="control19"/></text:span></text:p>
      <text:p text:style-name="P15"/>
      <text:p text:style-name="P7">Vote:<text:tab/><text:tab/><text:tab/><text:tab/><draw:control text:anchor-type="as-char" draw:z-index="10" draw:name="Control 10" draw:style-name="gr3" draw:text-style-name="P20" svg:width="0.5913in" svg:height="0.1969in" draw:control="control11"/> <text:span text:style-name="T5">For</text:span> <text:s text:c="4"/><draw:control text:anchor-type="as-char" draw:z-index="15" draw:name="Control 18" draw:style-name="gr3" draw:text-style-name="P20" svg:width="0.5913in" svg:height="0.1969in" draw:control="control16"/><text:s/><text:span text:style-name="T5">Against</text:span> <text:s text:c="3"/><draw:control text:anchor-type="as-char" draw:z-index="16" draw:name="Control 12" draw:style-name="gr3" draw:text-style-name="P20" svg:width="0.5913in" svg:height="0.1969in" draw:control="control17"/><text:s/><text:span text:style-name="T5">Abstain</text:span></text:p>
      <text:p text:style-name="P15"/>
      <text:p text:style-name="P12">Disposition of Motion:<text:tab/>Carried <text:s/><draw:control text:anchor-type="as-char" draw:z-index="9" draw:name="Control 11" draw:style-name="gr1" draw:text-style-name="P19" svg:width="0.2953in" svg:height="0.1969in" draw:control="control10"/><text:s text:c="5"/>Defeated <text:s/><draw:control text:anchor-type="as-char" draw:z-index="13" draw:name="Control 16" draw:style-name="gr1" draw:text-style-name="P19" svg:width="0.2953in" svg:height="0.1969in" draw:control="control14"/><text:s text:c="5"/>Tabled <text:s/><draw:control text:anchor-type="as-char" draw:z-index="14" draw:name="Control 17" draw:style-name="gr1" draw:text-style-name="P19" svg:width="0.2953in" svg:height="0.1969in" draw:control="control15"/></text:p>
      <text:p text:style-name="P13"/>
      <text:p text:style-name="P11">Motion referred to <draw:control text:anchor-type="as-char" draw:z-index="7" draw:name="Control 8" draw:style-name="gr3" draw:text-style-name="P22" svg:width="2.4862in" svg:height="0.1969in" draw:control="control8"/><text:s/>committee, until <draw:control text:anchor-type="as-char" draw:z-index="8" draw:name="Control 9" draw:style-name="gr3" draw:text-style-name="P22" svg:width="1.8331in" svg:height="0.1969in" draw:control="control9"/></text:p>
      <text:p text:style-name="P13"/>
      <text:p text:style-name="P11">Other rulings: <text:s/><draw:control text:anchor-type="as-char" draw:z-index="6" draw:name="Control 7" draw:style-name="gr3" draw:text-style-name="P23" svg:width="5.8807in" svg:height="0.1969in" draw:control="control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0T22:52:39.569000000</meta:creation-date>
    <dc:date>2022-09-30T13:09:25.572000000</dc:date>
    <meta:editing-duration>P5DT16H17M5S</meta:editing-duration>
    <meta:editing-cycles>1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6" meta:word-count="61" meta:character-count="425" meta:non-whitespace-character-count="324"/>
  </office:meta>
</office:document-meta>
</file>